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line-height="100%" fo:text-align="justify" style:justify-single-word="false"/>
      <style:text-properties fo:color="#333333" style:font-name="Times New Roman" fo:font-size="12pt" style:font-name-asian="Times New Roman1" style:font-size-asian="12pt" style:language-asian="ru" style:country-asian="RU"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fo:color="#333333"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text-align="center" style:justify-single-word="false" fo:background-color="#ffffff">
        <style:background-image/>
      </style:paragraph-properties>
      <style:text-properties fo:color="#333333" style:font-name="Times New Roman" fo:font-weight="bold" style:font-name-asian="Times New Roman1" style:language-asian="ru" style:country-asian="RU" style:font-weight-asian="bold" style:font-name-complex="Times New Roman1" style:font-weight-complex="bold"/>
    </style:style>
    <style:style style:name="P7" style:family="paragraph" style:parent-style-name="Standard">
      <style:paragraph-properties fo:margin-top="0cm" fo:margin-bottom="0cm" fo:text-align="center" style:justify-single-word="false" fo:background-color="#ffffff">
        <style:background-image/>
      </style:paragraph-properties>
      <style:text-properties fo:color="#333333"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8" style:family="paragraph" style:parent-style-name="Standard">
      <style:paragraph-properties fo:margin-top="0cm" fo:margin-bottom="0cm" fo:text-align="center" style:justify-single-word="false" fo:background-color="#ffffff">
        <style:background-image/>
      </style:paragraph-properties>
    </style:style>
    <style:style style:name="P9" style:family="paragraph" style:parent-style-name="Standard">
      <style:paragraph-properties fo:margin-top="0cm" fo:margin-bottom="0cm" fo:text-align="center" style:justify-single-word="false" fo:background-color="#ffffff">
        <style:background-image/>
      </style:paragraph-properties>
    </style:style>
    <style:style style:name="P10" style:family="paragraph" style:parent-style-name="Standard">
      <style:paragraph-properties fo:margin-top="0cm" fo:margin-bottom="0cm" fo:text-align="justify" style:justify-single-word="false" fo:background-color="#ffffff">
        <style:background-image/>
      </style:paragraph-properties>
    </style:style>
    <style:style style:name="P11" style:family="paragraph" style:parent-style-name="Standard">
      <style:paragraph-properties fo:margin-top="0cm" fo:margin-bottom="0cm" fo:line-height="100%" fo:background-color="#fcfcfc">
        <style:background-image/>
      </style:paragraph-properties>
    </style:style>
    <style:style style:name="P12" style:family="paragraph" style:parent-style-name="Standard" style:master-page-name="Standard">
      <style:paragraph-properties fo:margin-top="0cm" fo:margin-bottom="0cm" fo:text-align="center" style:justify-single-word="false" style:page-number="auto"/>
    </style:style>
    <style:style style:name="P13" style:family="paragraph" style:parent-style-name="Standard">
      <style:paragraph-properties fo:margin-left="9.001cm" fo:margin-right="0cm" fo:margin-top="0cm" fo:margin-bottom="0cm" fo:text-align="justify" style:justify-single-word="false" fo:text-indent="0cm" style:auto-text-indent="false"/>
      <style:text-properties fo:color="#333333" style:font-name="Times New Roman" fo:font-weight="bold" style:font-name-asian="Times New Roman1" style:language-asian="ru" style:country-asian="RU" style:font-weight-asian="bold" style:font-name-complex="Times New Roman1" style:font-weight-complex="bold"/>
    </style:style>
    <style:style style:name="P14" style:family="paragraph" style:parent-style-name="Standard">
      <style:paragraph-properties fo:margin-left="9.001cm" fo:margin-right="0cm" fo:margin-top="0cm" fo:margin-bottom="0cm" fo:text-align="justify" style:justify-single-word="false" fo:text-indent="0cm" style:auto-text-indent="false"/>
    </style:style>
    <style:style style:name="P15" style:family="paragraph" style:parent-style-name="Standard">
      <style:paragraph-properties fo:margin-left="0.25cm" fo:margin-right="0cm" fo:margin-top="0cm" fo:margin-bottom="0cm" fo:line-height="100%" fo:text-align="justify" style:justify-single-word="false" fo:text-indent="0cm" style:auto-text-indent="false"/>
    </style:style>
    <style:style style:name="P16" style:family="paragraph" style:parent-style-name="Standard" style:list-style-name="WWNum11">
      <style:paragraph-properties fo:margin-left="0.25cm" fo:margin-right="0cm" fo:margin-top="0cm" fo:margin-bottom="0cm" fo:line-height="100%" fo:text-align="justify" style:justify-single-word="false" fo:text-indent="0cm" style:auto-text-indent="false"/>
    </style:style>
    <style:style style:name="P17" style:family="paragraph" style:parent-style-name="Standard">
      <style:paragraph-properties fo:margin-left="0.25cm" fo:margin-right="0cm" fo:margin-top="0cm" fo:margin-bottom="0cm" fo:line-height="100%" fo:text-align="justify" style:justify-single-word="false" fo:text-indent="-0.25cm" style:auto-text-indent="false"/>
    </style:style>
    <style:style style:name="P18" style:family="paragraph" style:parent-style-name="Standard" style:list-style-name="WWNum11">
      <style:paragraph-properties fo:margin-left="0.25cm" fo:margin-right="0cm" fo:margin-top="0cm" fo:margin-bottom="0cm" fo:line-height="100%" fo:text-align="justify" style:justify-single-word="false" fo:text-indent="-0.25cm" style:auto-text-indent="false"/>
    </style:style>
    <style:style style:name="P19" style:family="paragraph" style:parent-style-name="Standard" style:list-style-name="WWNum12">
      <style:paragraph-properties fo:margin-left="0.25cm" fo:margin-right="0cm" fo:margin-top="0cm" fo:margin-bottom="0cm" fo:line-height="100%" fo:text-align="justify" style:justify-single-word="false" fo:text-indent="-0.25cm" style:auto-text-indent="false"/>
    </style:style>
    <style:style style:name="P20" style:family="paragraph" style:parent-style-name="Standard" style:list-style-name="WWNum13">
      <style:paragraph-properties fo:margin-left="0.25cm" fo:margin-right="0cm" fo:margin-top="0cm" fo:margin-bottom="0cm" fo:line-height="100%" fo:text-align="justify" style:justify-single-word="false" fo:text-indent="-0.25cm" style:auto-text-indent="false"/>
    </style:style>
    <style:style style:name="P21" style:family="paragraph" style:parent-style-name="Standard">
      <style:paragraph-properties fo:margin-left="0.25cm" fo:margin-right="0cm" fo:margin-top="0cm" fo:margin-bottom="0cm" fo:line-height="100%" fo:text-align="center" style:justify-single-word="false" fo:text-indent="-0.25cm" style:auto-text-indent="false"/>
    </style:style>
    <style:style style:name="P22" style:family="paragraph" style:parent-style-name="Standard">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3" style:family="paragraph" style:parent-style-name="Standard" style:list-style-name="WWNum4">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4" style:family="paragraph" style:parent-style-name="Standard" style:list-style-name="WWNum5">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5" style:family="paragraph" style:parent-style-name="Standard" style:list-style-name="WWNum6">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6" style:family="paragraph" style:parent-style-name="Standard">
      <style:paragraph-properties fo:margin-left="0.25cm" fo:margin-right="0cm" fo:margin-top="0cm" fo:margin-bottom="0cm" fo:text-align="center" style:justify-single-word="false" fo:text-indent="-0.25cm" style:auto-text-indent="false" fo:background-color="#ffffff">
        <style:background-image/>
      </style:paragraph-properties>
    </style:style>
    <style:style style:name="P27" style:family="paragraph" style:parent-style-name="Standard">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fo:color="#333333" style:font-name="Times New Roman" fo:font-weight="bold" style:font-name-asian="Times New Roman1" style:language-asian="ru" style:country-asian="RU" style:font-weight-asian="bold" style:font-name-complex="Times New Roman1" style:font-weight-complex="bold"/>
    </style:style>
    <style:style style:name="T3" style:family="text">
      <style:text-properties fo:color="#333333" style:font-name="Times New Roman" fo:font-size="12pt" style:font-name-asian="Times New Roman1" style:font-size-asian="12pt" style:language-asian="ru" style:country-asian="RU" style:font-name-complex="Times New Roman1" style:font-size-complex="12pt"/>
    </style:style>
    <style:style style:name="T4" style:family="text">
      <style:text-properties fo:color="#333333"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5" style:family="text">
      <style:text-properties fo:color="#333333"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T6" style:family="text">
      <style:text-properties fo:color="#333333"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7" style:family="text">
      <style:text-properties fo:color="#333333" style:font-name="Calibri" fo:font-size="9pt" style:font-name-asian="Times New Roman1" style:font-size-asian="9pt" style:language-asian="ru" style:country-asian="RU" style:font-name-complex="Calibr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Муниципальное казенное общеобразовательное учреждение Сортавальского муниципального района Республики Карелия Средняя общеобразовательная школа № 6</text:span></text:p>
      <text:p text:style-name="P2"><text:span text:style-name="T1">(МКОУ Сортавальского МР РК СОШ № 6)</text:span></text:p>
      <text:h text:style-name="P13" text:outline-level="2"/>
      <text:h text:style-name="P13" text:outline-level="2"/>
      <text:h text:style-name="P14" text:outline-level="2"><text:span text:style-name="T2">УТВЕРЖДЕНО</text:span></text:h>
      <text:h text:style-name="P14" text:outline-level="2"><text:span text:style-name="T2">Приказом № 305 от 06.11.2024</text:span></text:h>
      <text:h text:style-name="P14" text:outline-level="2"><text:span text:style-name="T2"><text:s/>и.о. директора МКОУ</text:span></text:h>
      <text:h text:style-name="P14" text:outline-level="2"><text:span text:style-name="T2"><text:s/>Сортавальского МР РК СОШ №6</text:span></text:h>
      <text:h text:style-name="P14" text:outline-level="2"><text:span text:style-name="T2">Суходольскас М.С.</text:span></text:h>
      <text:h text:style-name="P6" text:outline-level="2"/>
      <text:h text:style-name="P7" text:outline-level="2"/>
      <text:h text:style-name="P8" text:outline-level="2"><text:span text:style-name="T4">Должностная инструкция<text:line-break/>библиотекаря</text:span></text:h>
      <text:p text:style-name="P10"><text:span text:style-name="T3"> </text:span></text:p>
      <text:h text:style-name="P8" text:outline-level="3"><text:span text:style-name="T4">1. Общие положения</text:span></text:h>
      <text:p text:style-name="P15"><text:span text:style-name="T3">1.1. Настоящая </text:span><text:span text:style-name="T6">должностная инструкция библиотекаря в школе</text:span><text:span text:style-name="T3"> разработана на основе Единого квалификационного справочника должностей руководителей, специалистов и других служащих, раздел «Квалификационные характеристики должностей работников культуры, искусства и кинематографии», утвержденного Приказом Минздравсоцразвития Российской Федерации от 30.03.2011 № 251н; на основании Федерального Закона «Об образовании в Российской Федерации» от 29.12.2012г №273-ФЗ с изменениями от 4 августа 2023 года; в соответствии с Трудовым кодексом Российской Федерации и другими нормативными актами, регулирующими трудовые отношения между работником и работодателем.</text:span></text:p>
      <text:p text:style-name="P15"><text:span text:style-name="T3">1.2. Библиотекарь школы назначается и освобождается от должности директором школы.</text:span></text:p>
      <text:p text:style-name="P15"><text:span text:style-name="T3">1.3. К работе библиотекарем допускается лицо:</text:span></text:p>
      <text:list xml:id="list1961601727038066323" text:style-name="WWNum11">
        <text:list-item>
          <text:p text:style-name="P16"><text:span text:style-name="T3">Имеющее высшее или среднее профессиональное образование (библиотечное) без требования к стажу работы в данной должности, знающее свою должностную инструкцию школьного библиотекаря и применяющее ее в работе;</text:span></text:p>
        </text:list-item>
        <text:list-item>
          <text:p text:style-name="P16"><text:span text:style-name="T3">соответствующее требованиям, касающимся прохождения предварительного (при поступлении на работу) и периодических медицинских осмотров, внеочередных медицинских осмотров по направлению работодателя, профессиональной гигиенической подготовки и аттестации (при приеме на работу и далее не реже 1 раза в 2 года), вакцинации, а также имеющее личную медицинскую книжку с результатами медицинских обследований и лабораторных исследований, сведениями о прививках, перенесенных инфекционных заболеваниях, о прохождении профессиональной гигиенической подготовки и аттестации с допуском к работе;</text:span></text:p>
        </text:list-item>
        <text:list-item>
          <text:p text:style-name="P18"><text:span text:style-name="T3">не имеющее ограничений на занятия педагогической деятельностью, изложенных в статье 331 "Право на занятие педагогической деятельностью" Трудового кодекса Российской Федерации.</text:span></text:p>
        </text:list-item>
      </text:list>
      <text:p text:style-name="P17"><text:span text:style-name="T3">1.4. Школьный библиотекарь непосредственно подчиняется директору.</text:span></text:p>
      <text:p text:style-name="P22"><text:span text:style-name="T3">1.5. В своей деятельности библиотекарь руководствуется должностной инструкцией школьного библиотекаря, Конституцией Российской Федерации, Федеральным Законом «Об образовании в Российской Федерации», законодательством РФ о культуре и образовании, руководящими документами вышестоящих органов по вопросам библиотечной работы, решениями органов управления образования всех уровней по вопросам образования и воспитания обучающихся, административным, трудовым и хозяйственным законодательством Российской Федерации.</text:span></text:p>
      <text:p text:style-name="P22"><text:span text:style-name="T3">1.6. Библиотекарь школы также руководствуется правилами и нормами охраны труда и пожарной безопасности, СП 2.4.3648-20 «Санитарно-эпидемиологические требования к организациям воспитания и обучения, отдыха и оздоровления детей и молодежи», СанПиН 1.2.3685-21 «Гигиенические нормативы и требования к обеспечению безопасности и (или) безвредности для человека факторов среды обитания», Уставом, Правилами внутреннего распорядка, трудовым договором, приказами и распоряжениями директора, локальными правовыми актами школы. Библиотекарь соблюдает Конвенцию о правах ребенка.</text:span></text:p>
      <text:p text:style-name="P22"><text:soft-page-break/><text:span text:style-name="T3">1.7. Библиотекарь школы должен знать:</text:span></text:p>
      <text:list xml:id="list2197315119745681556" text:style-name="WWNum4">
        <text:list-item>
          <text:p text:style-name="P23"><text:span text:style-name="T3">теорию библиотековедения, основы организации и управления библиотечным делом;</text:span></text:p>
        </text:list-item>
        <text:list-item>
          <text:p text:style-name="P23"><text:span text:style-name="T3">способы формирования библиотечного фонда, справочного аппарата;</text:span></text:p>
        </text:list-item>
        <text:list-item>
          <text:p text:style-name="P23"><text:span text:style-name="T3">основы социально-педагогического проектирования образовательного пространства;</text:span></text:p>
        </text:list-item>
        <text:list-item>
          <text:p text:style-name="P23"><text:span text:style-name="T3">способы формирования развивающего и комфортного книжного пространства в школьной библиотеке;</text:span></text:p>
        </text:list-item>
        <text:list-item>
          <text:p text:style-name="P23"><text:span text:style-name="T3">технологии создания электронных каталогов;</text:span></text:p>
        </text:list-item>
        <text:list-item>
          <text:p text:style-name="P23"><text:span text:style-name="T3">формы и методы справочно-библиографического обслуживания обучающихся, работников школьной библиотеки;</text:span></text:p>
        </text:list-item>
        <text:list-item>
          <text:p text:style-name="P23"><text:span text:style-name="T3">основное содержание информационно-библиографической деятельности;</text:span></text:p>
        </text:list-item>
        <text:list-item>
          <text:p text:style-name="P23"><text:span text:style-name="T3">способы и технологии обеспечения доступа к удаленным региональным, национальным и глобальным информационным ресурсам;</text:span></text:p>
        </text:list-item>
        <text:list-item>
          <text:p text:style-name="P23"><text:span text:style-name="T3">способы и технологии обеспечения доступа детей к ресурсам школьной библиотеки;</text:span></text:p>
        </text:list-item>
        <text:list-item>
          <text:p text:style-name="P23"><text:span text:style-name="T3">требования ФГОС ОО к содержанию образования и ресурсному обеспечению образовательной деятельности;</text:span></text:p>
        </text:list-item>
        <text:list-item>
          <text:p text:style-name="P23"><text:span text:style-name="T3">способы формирования библиотечного фонда в соответствии с ФООП;</text:span></text:p>
        </text:list-item>
        <text:list-item>
          <text:p text:style-name="P23"><text:span text:style-name="T3">способы комплектования библиотечного фонда научно-познавательной, художественной и справочной литературой;</text:span></text:p>
        </text:list-item>
        <text:list-item>
          <text:p text:style-name="P23"><text:span text:style-name="T3">формы и методы контроля поступления новых документов в библиотечный фонд;</text:span></text:p>
        </text:list-item>
        <text:list-item>
          <text:p text:style-name="P23"><text:span text:style-name="T3">механизмы пополнения библиотечного фонда аудиовизуальными и электронными документами;</text:span></text:p>
        </text:list-item>
        <text:list-item>
          <text:p text:style-name="P23"><text:span text:style-name="T3">технологии организации межбиблиотечного обмена, взаимодействия с другими библиотеками;</text:span></text:p>
        </text:list-item>
        <text:list-item>
          <text:p text:style-name="P23"><text:span text:style-name="T3">формы и методы консультирования участников образовательной деятельности по вопросам пользования библиотечным фондом, выбора научно-познавательной, художественной, справочной литературой;</text:span></text:p>
        </text:list-item>
        <text:list-item>
          <text:p text:style-name="P23"><text:span text:style-name="T3">нормативные и правовые акты в области образования;</text:span></text:p>
        </text:list-item>
        <text:list-item>
          <text:p text:style-name="P23"><text:span text:style-name="T3">теория и методика социально-культурной деятельности;</text:span></text:p>
        </text:list-item>
        <text:list-item>
          <text:p text:style-name="P23"><text:span text:style-name="T3">механизмы поиска информации в традиционной библиотечной и электронной среде;</text:span></text:p>
        </text:list-item>
        <text:list-item>
          <text:p text:style-name="P23"><text:span text:style-name="T3">алгоритмы адресного, тематического и фактографического поиска;</text:span></text:p>
        </text:list-item>
        <text:list-item>
          <text:p text:style-name="P23"><text:span text:style-name="T3">способы обеспечения информационной безопасности учеников;</text:span></text:p>
        </text:list-item>
        <text:list-item>
          <text:p text:style-name="P23"><text:span text:style-name="T3">подходы к организации коллективных творческих мероприятий школьников, направленных на развитие у них информационной культуры;</text:span></text:p>
        </text:list-item>
        <text:list-item>
          <text:p text:style-name="P23"><text:span text:style-name="T3">требования охраны труда, жизни и здоровья учащихся при проведении занятий, мероприятий в общеобразовательном учреждении и в иных учреждениях;</text:span></text:p>
        </text:list-item>
        <text:list-item>
          <text:p text:style-name="P23"><text:span text:style-name="T3">главные направления развития образовательной системы Российской Федерации;</text:span></text:p>
        </text:list-item>
        <text:list-item>
          <text:p text:style-name="P23"><text:span text:style-name="T3">законодательство Российской Федерации об образовании и библиотечном деле;</text:span></text:p>
        </text:list-item>
        <text:list-item>
          <text:p text:style-name="P23"><text:span text:style-name="T3">Конвенцию ООН о правах ребенка;</text:span></text:p>
        </text:list-item>
        <text:list-item>
          <text:p text:style-name="P23"><text:span text:style-name="T3">содержание художественной, научно-популярной литературы, периодических изданий, находящихся в библиотечном ресурсе школы;</text:span></text:p>
        </text:list-item>
        <text:list-item>
          <text:p text:style-name="P23"><text:span text:style-name="T3">актуальные информационно-коммуникационные технологии (текстовые редакторы, электронные таблицы, программы для создания презентаций, информационные системы, автоматизирующие библиотечную деятельность), основы работы в сети Интернет, правила применения мультимедийного оборудования и ведения электронного документооборота;</text:span></text:p>
        </text:list-item>
        <text:list-item>
          <text:p text:style-name="P23"><text:span text:style-name="T3">нормативные и методические материалы по вопросам организации информационной и библиотечной деятельности;</text:span></text:p>
        </text:list-item>
        <text:list-item>
          <text:p text:style-name="P23"><text:span text:style-name="T3">вид деятельности, специализацию и структуру школы;</text:span></text:p>
        </text:list-item>
        <text:list-item>
          <text:p text:style-name="P23"><text:span text:style-name="T3">правила комплектования, хранения и учета библиотечного ресурса, поиска и выдачи книг из библиотечного ресурса;</text:span></text:p>
        </text:list-item>
        <text:list-item>
          <text:p text:style-name="P23"><text:soft-page-break/><text:span text:style-name="T3">условные сокращения и условные обозначения, используемые в библиографии на иностранных языках;</text:span></text:p>
        </text:list-item>
        <text:list-item>
          <text:p text:style-name="P23"><text:span text:style-name="T3">новейшие информационно-поисковые системы, используемые в библиотечном обслуживании; систему классификации информации и принципы составления каталогов;</text:span></text:p>
        </text:list-item>
        <text:list-item>
          <text:p text:style-name="P23"><text:span text:style-name="T3">единую общегосударственную систему межбиблиотечного абонемента;</text:span></text:p>
        </text:list-item>
        <text:list-item>
          <text:p text:style-name="P23"><text:span text:style-name="T3">правила компенсации при потере читателями единиц библиотечного ресурса;</text:span></text:p>
        </text:list-item>
        <text:list-item>
          <text:p text:style-name="P23"><text:span text:style-name="T3">правила составления отчетных документов о работе школьной библиотеки.</text:span></text:p>
        </text:list-item>
      </text:list>
      <text:p text:style-name="P22"><text:span text:style-name="T3">1.8. Педагог-библиотекарь должен уметь:</text:span></text:p>
      <text:list xml:id="list6807130932240223252" text:style-name="WWNum5">
        <text:list-item>
          <text:p text:style-name="P24"><text:span text:style-name="T3">осуществлять формирование библиотечного фонда, справочного аппарата;</text:span></text:p>
        </text:list-item>
        <text:list-item>
          <text:p text:style-name="P24"><text:span text:style-name="T3">формировать развивающее и комфортное книжное пространство в школьной библиотеке;</text:span></text:p>
        </text:list-item>
        <text:list-item>
          <text:p text:style-name="P24"><text:span text:style-name="T3">организовывать электронные каталоги;</text:span></text:p>
        </text:list-item>
        <text:list-item>
          <text:p text:style-name="P24"><text:span text:style-name="T3">осуществлять справочно-библиографическое обслуживание учащихся и работников;</text:span></text:p>
        </text:list-item>
        <text:list-item>
          <text:p text:style-name="P24"><text:span text:style-name="T3">осуществлять информационно-библиографическую деятельность;</text:span></text:p>
        </text:list-item>
        <text:list-item>
          <text:p text:style-name="P24"><text:span text:style-name="T3">реализовывать меры по обеспечению доступа к удаленным региональным, национальным и глобальным информационным ресурсам;</text:span></text:p>
        </text:list-item>
        <text:list-item>
          <text:p text:style-name="P24"><text:span text:style-name="T3">обеспечивать доступ субъектов воспитания к ресурсам школьной библиотеки;</text:span></text:p>
        </text:list-item>
        <text:list-item>
          <text:p text:style-name="P24"><text:span text:style-name="T3">формировать библиотечный фонд в соответствии с образовательными программами;</text:span></text:p>
        </text:list-item>
        <text:list-item>
          <text:p text:style-name="P24"><text:span text:style-name="T3">осуществлять комплектование фонда научно-познавательной, художественной, справочной литературы;</text:span></text:p>
        </text:list-item>
        <text:list-item>
          <text:p text:style-name="P24"><text:span text:style-name="T3">осуществлять своевременный учет поступления новых документов в библиотечный фонд, их подсчет и регистрацию;</text:span></text:p>
        </text:list-item>
        <text:list-item>
          <text:p text:style-name="P24"><text:span text:style-name="T3">организовывать пополнение библиотечного фонда аудиовизуальными и электронными документами;</text:span></text:p>
        </text:list-item>
        <text:list-item>
          <text:p text:style-name="P24"><text:span text:style-name="T3">обеспечивать связь с другими библиотеками, организовывать межбиблиотечный обмен;</text:span></text:p>
        </text:list-item>
        <text:list-item>
          <text:p text:style-name="P24"><text:span text:style-name="T3">оказывать школьникам первую помощь;</text:span></text:p>
        </text:list-item>
        <text:list-item>
          <text:p text:style-name="P24"><text:span text:style-name="T3">выявлять в текущем потоке информации по профилю своей деятельности наиболее ценные источники и знакомить с ними школьников;</text:span></text:p>
        </text:list-item>
        <text:list-item>
          <text:p text:style-name="P24"><text:span text:style-name="T3">осуществлять поиск информации в традиционной библиотечной и электронной среде, используя алгоритмы адресного, тематического и фактографического поиска;</text:span></text:p>
        </text:list-item>
        <text:list-item>
          <text:p text:style-name="P24"><text:span text:style-name="T3">реализовывать информационно-методическую поддержку образовательных программ общего образования и воспитания детей;</text:span></text:p>
        </text:list-item>
        <text:list-item>
          <text:p text:style-name="P24"><text:span text:style-name="T3">реализовывать меры по обеспечению информационной безопасности детей в общеобразовательном учреждении;</text:span></text:p>
        </text:list-item>
      </text:list>
      <text:p text:style-name="P22"><text:span text:style-name="T3">1.9. Библиотекарь должен ознакомиться с должностной инструкцией и профстандарту, знать и соблюдать установленные правила и требования охраны труда и пожарной безопасности, правила личной гигиены и гигиены труда, Положение о школьной библиотеке.</text:span></text:p>
      <text:p text:style-name="P22"><text:span text:style-name="T3">1.12. Библиотекарю запрещается использовать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учащихся к действиям, противоречащим Конституции Российской Федерации.</text:span></text:p>
      <text:h text:style-name="P26" text:outline-level="3"><text:span text:style-name="T4">2. Трудовые функции</text:span></text:h>
      <text:p text:style-name="P22"><text:span text:style-name="T3"><text:tab/>К основным трудовым функциям библиотекаря относятся:</text:span></text:p>
      <text:p text:style-name="P22"><text:span text:style-name="T3">2.1.Информационно-библиотечное сопровождение образовательной деятельности (образовательная функция).</text:span></text:p>
      <text:p text:style-name="P22"><text:soft-page-break/><text:span text:style-name="T3">2.2. Организационно-методическое обеспечение мероприятий по развитию у школьников интереса к чтению.</text:span></text:p>
      <text:h text:style-name="P26" text:outline-level="3"><text:span text:style-name="T4">3. Должностные обязанности</text:span></text:h>
      <text:p text:style-name="P22"><text:span text:style-name="T3">3.1. В рамках трудовой функции информационно-библиотечного сопровождения обоазовательной деятельности:</text:span></text:p>
      <text:list xml:id="list6918608802538599851" text:style-name="WWNum6">
        <text:list-item>
          <text:p text:style-name="P25"><text:span text:style-name="T3">формирует и пополняет библиотечный фонд в соответствии с образовательными программами НОО, ООО и СОО общеобразовательной организации;</text:span></text:p>
        </text:list-item>
        <text:list-item>
          <text:p text:style-name="P25"><text:span text:style-name="T3">создает развивающее и комфортное книжное пространство в школьной библиотеке;</text:span></text:p>
        </text:list-item>
        <text:list-item>
          <text:p text:style-name="P25"><text:span text:style-name="T3">осуществляет справочно-библиографическое обслуживание обучающихся и работников общеобразовательной организации;</text:span></text:p>
        </text:list-item>
        <text:list-item>
          <text:p text:style-name="P25"><text:span text:style-name="T3">осуществляет информационно-библиографическую деятельность, обеспечивает свободный доступ к библиотечным ресурсам;</text:span></text:p>
        </text:list-item>
        <text:list-item>
          <text:p text:style-name="P25"><text:span text:style-name="T3">контролирует поступления новых документов в библиотечный фонд;</text:span></text:p>
        </text:list-item>
        <text:list-item>
          <text:p text:style-name="P25"><text:span text:style-name="T3">составляет планы комплектации библиотеки школы печатными и электронными образовательными ресурсами по всем учебным предметам учебного плана на определенных учредителем языках обучения и воспитания;</text:span></text:p>
        </text:list-item>
        <text:list-item>
          <text:p text:style-name="P25"><text:span text:style-name="T3">обеспечивает связь с другими библиотеками, организовывает межбиблиотечный обмен;</text:span></text:p>
        </text:list-item>
        <text:list-item>
          <text:p text:style-name="P25"><text:span text:style-name="T3">проводит работу по учету и периодической инвентаризации библиотечного ресурса школы;</text:span></text:p>
        </text:list-item>
        <text:list-item>
          <text:p text:style-name="P25"><text:span text:style-name="T3">обеспечивает тщательную обработку поступающей в школьную библиотеку литературы, составление систематического и алфавитного каталогов с использованием новейших информационно-поисковых систем;</text:span></text:p>
        </text:list-item>
        <text:list-item>
          <text:p text:style-name="P25"><text:span text:style-name="T3">обеспечивает незамедлительное составление библиографических справок по поступающим запросам;</text:span></text:p>
        </text:list-item>
        <text:list-item>
          <text:p text:style-name="P25"><text:span text:style-name="T3">обеспечивает полную сохранность библиотечного ресурса, ведение статистического учета по главным показателям деятельности библиотеки и подготовку необходимой отчетности.</text:span></text:p>
        </text:list-item>
      </text:list>
      <text:p text:style-name="P22"><text:span text:style-name="T3">3.2. Организует доступ обучающихся к печатным и электронным образовательным ресурсам (ЭОР) по всем учебным предметам, в том числе к ЭОР, размещенным в федеральных и региональных базах данных ЭОР.</text:span></text:p>
      <text:p text:style-name="P22"><text:span text:style-name="T3">3.3. При использовании ЭСО проводит гимнастику для глаз, а при использовании книжных учебных изданий - гимнастику для глаз во время перемен. При использовании ЭСО с демонстрацией обучающих фильмов или иной информации, предусматривающих ее фиксацию в тетрадях обучающимися, не превышает продолжительность непрерывного использования экрана для учащихся 5-9-х классов - 15 минут, общую продолжительность использования интерактивной доски на уроке для детей старше 10 лет - 30 минут.</text:span></text:p>
      <text:p text:style-name="P22"><text:span text:style-name="T3">3.4.Обеспечивает охрану жизни и здоровья детей во время библиотечной деятельности с обучающимися.</text:span></text:p>
      <text:p text:style-name="P22"><text:span text:style-name="T3">3.5.Информирует непосредственного руководителя (дежурного администратора) о каждом несчастном случае, принимает меры по оказанию первой помощи пострадавшим.</text:span></text:p>
      <text:p text:style-name="P22"><text:span text:style-name="T3">3.6.Разрабатывает предложения по формированию в школьной библиотеке ресурса дополнительной литературы, включающего в себя детскую художественную и научно-популярную литературу, справочно-библиографические и периодические издания, сопровождающие реализацию ФОП соответствующего уровня общего образования.</text:span></text:p>
      <text:p text:style-name="P22"><text:span text:style-name="T3">3.7. Осуществляет постоянный контроль соблюдения учащимися правил безопасного поведения в школьной библиотеке.</text:span></text:p>
      <text:p text:style-name="P22"><text:span text:style-name="T3">3.8. Готовит школьную библиотеку к приемке на начало нового учебного года.</text:span></text:p>
      <text:p text:style-name="P22"><text:span text:style-name="T3">3.9. Строго соблюдает права и свободы детей, содержащиеся в Федеральном законе «Об образовании в Российской Федерации» и Конвенции ООН о правах ребенка, соблюдает этические нормы и правила поведения.</text:span></text:p>
      <text:p text:style-name="P22"><text:soft-page-break/><text:span text:style-name="T3">3.10. Проходит в установленном законодательством Российской Федерации порядке обучение по охране труда и проверку знания требований охраны труда, обучение мерам пожарной безопасности по программам противопожарного инструктажа.</text:span></text:p>
      <text:p text:style-name="P22"><text:span text:style-name="T3">3.11. Осуществляет контроль соблюдения Правил внутреннего распорядка обучающихся, включая соблюдение дисциплины на учебных занятиях и правил поведения в школе.</text:span></text:p>
      <text:p text:style-name="P22"><text:span text:style-name="T3">3.12. Осуществляет свою деятельность на высоком профессиональном уровне.</text:span></text:p>
      <text:h text:style-name="P26" text:outline-level="3"><text:span text:style-name="T4">4. Права</text:span></text:h>
      <text:p text:style-name="P17"><text:span text:style-name="T3">Библиотекарь школы имеет право в пределах своей компетенции:</text:span></text:p>
      <text:p text:style-name="P17"><text:span text:style-name="T3">4.1. Давать обязательные для исполнения указания обучающимся и работникам общеобразовательного учреждения по вопросам, касающимся соблюдения правил пользования библиотечными фондами.</text:span></text:p>
      <text:p text:style-name="P17"><text:span text:style-name="T3">4.2. Принимать участие:</text:span></text:p>
      <text:list xml:id="list3948863078253686609" text:style-name="WWNum12">
        <text:list-item>
          <text:p text:style-name="P19"><text:span text:style-name="T3">в разработке воспитательной политики и стратегии школы, в создании соответствующих стратегических документов;</text:span></text:p>
        </text:list-item>
        <text:list-item>
          <text:p text:style-name="P19"><text:span text:style-name="T3">в ведении переговоров с партнерами школы по библиотечно-библиографической работе;</text:span></text:p>
        </text:list-item>
        <text:list-item>
          <text:p text:style-name="P19"><text:span text:style-name="T3">в работе педагогического совета.</text:span></text:p>
        </text:list-item>
      </text:list>
      <text:p text:style-name="P17"><text:span text:style-name="T3">4.3. Вносить предложения:</text:span></text:p>
      <text:list xml:id="list912951130089401740" text:style-name="WWNum13">
        <text:list-item>
          <text:p text:style-name="P20"><text:span text:style-name="T3">о начале, прекращении или приостановлении конкретных проектов по работе библиотеки;</text:span></text:p>
        </text:list-item>
        <text:list-item>
          <text:p text:style-name="P20"><text:span text:style-name="T3">по совершенствованию воспитательной работы.</text:span></text:p>
        </text:list-item>
      </text:list>
      <text:p text:style-name="P17"><text:span text:style-name="T3">4.4. Контролировать и направлять работу уборщика служебных помещений и рабочего по обслуживанию и текущему ремонту зданий и сооружений в помещениях библиотеки.</text:span></text:p>
      <text:p text:style-name="P17"><text:span text:style-name="T3">4.5. Выбирать формы, средства и методы библиотечно-информационного обслуживания образовательной и воспитательной деятельности в соответствии с целями и задачами, указанными в Уставе и Положении о библиотеке общеобразовательного учреждения.</text:span></text:p>
      <text:p text:style-name="P17"><text:span text:style-name="T3">4.6. Определять источники комплектования информационных ресурсов.</text:span></text:p>
      <text:p text:style-name="P17"><text:span text:style-name="T3">4.7. На защиту профессиональной чести и достоинства.</text:span></text:p>
      <text:p text:style-name="P17"><text:span text:style-name="T3">4.8. На представление к различным формам поощрений, наградам и знакам отличия, предусмотренным для работников сфер образования и культуры.</text:span></text:p>
      <text:p text:style-name="P17"><text:span text:style-name="T3">4.9. Повышать свою квалификацию.</text:span></text:p>
      <text:h text:style-name="P21" text:outline-level="3"><text:span text:style-name="T4">5. Ответственность</text:span></text:h>
      <text:p text:style-name="P17"><text:span text:style-name="T3">5.1. За неисполнение или ненадлежащее исполнение без уважительных причин Устава и правил внутреннего трудового распорядка школы, законных распоряжений директора школы и иных локальных нормативных актов, должностных обязанностей, установленных настоящей должностной инструкцией библиотекаря общеобразовательной школы, в том числе за не использование предоставленных прав, библиотекарь школы несет дисциплинарную ответственность в порядке, определенном трудовым законодательством Российской Федерации. За грубое нарушение трудовых обязанностей в качестве дисциплинарного наказания может быть применено увольнение.</text:span></text:p>
      <text:p text:style-name="P17"><text:span text:style-name="T3">5.2. За применение, в том числе однократное, методов воспитания, связанных с физическим и психическим насилием над личностью обучающегося, библиотекарь может быть освобожден от занимаемой должности в соответствии с трудовым законодательством Российской Федерации. Увольнение за данный проступок не является мерой дисциплинарной ответственности.</text:span></text:p>
      <text:p text:style-name="P17"><text:span text:style-name="T3">5.3. За нарушение правил пожарной безопасности, охраны труда, санитарно-гигиенических правил работы библиотеки библиотекарь привлекается к административной ответственности в порядке и в случаях, предусмотренных административным законодательством.</text:span></text:p>
      <text:p text:style-name="P17"><text:span text:style-name="T3">5.4. За виновное причинение школе или участникам образовательных отношений ущерба в связи с исполнением (неисполнением) своих должностных обязанностей библиотекарь несет материальную ответственность в порядке и в пределах, установленных трудовым и гражданским законодательством.</text:span></text:p>
      <text:h text:style-name="P21" text:outline-level="3"><text:span text:style-name="T4">6. Взаимоотношения и связи по должности</text:span></text:h>
      <text:p text:style-name="P17"><text:span text:style-name="T3">6.1. Работает по графику, составленному исходя из продолжительности рабочего времени 36 часов в неделю за ставку заработной платы.</text:span></text:p>
      <text:p text:style-name="P17"><text:span text:style-name="T3">6.2. Самостоятельно планирует свою работу на каждый учебный год и каждую учебную четверть.</text:span></text:p>
      <text:p text:style-name="P17"><text:span text:style-name="T3">6.3. Выступает на совещаниях, педагогических советах, заседаниях методических объединений и других мероприятиях.</text:span></text:p>
      <text:p text:style-name="P17"><text:soft-page-break/><text:span text:style-name="T3">6.4. Получает от директора общеобразовательного учреждения и его заместителей информацию нормативно-правового и организационно-методического характера, знакомится под расписку с документами.</text:span></text:p>
      <text:p text:style-name="P17"><text:span text:style-name="T3">6.5. Осуществляет деятельность по приему-сдачи макулатуры, подготавливает к сдаче списанную литературу.</text:span></text:p>
      <text:p text:style-name="P17"><text:span text:style-name="T3">6.6. Систематически обменивается информацией по библиотечным вопросам с педагогическими сотрудниками, педагогом-организатором и заместителями директора общеобразовательного учреждения.</text:span></text:p>
      <text:p text:style-name="P17"><text:span text:style-name="T3">6.7. Информирует директора школы (при отсутствии – иное должностное лицо) о факте возникновения групповых инфекционных и неинфекционных заболеваний, аварийных ситуаций в работе систем электроснабжения, теплоснабжения, водоснабжения, водоотведения, которые создают угрозу возникновения и распространения инфекционных заболеваний и отравлений.</text:span></text:p>
      <text:p text:style-name="P3"/>
      <text:p text:style-name="P4"/>
      <text:p text:style-name="P4"/>
      <text:p text:style-name="P5"><text:span text:style-name="T5">С должностной инструкцией ознакомлен(а), второй экземпляр получил (а)<text:line-break/></text:span></text:p>
      <text:p text:style-name="P3"/>
      <text:p text:style-name="P5"><text:span text:style-name="T3">«___»____202___г. __________ /______________________/</text:span></text:p>
      <text:p text:style-name="P11"><text:span text:style-name="T7"> </text:span></text:p>
      <text:p text:style-name="P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download"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1.501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Учитель</meta:initial-creator>
    <meta:editing-cycles>4</meta:editing-cycles>
    <meta:print-date>2024-06-04T21:15:00</meta:print-date>
    <meta:creation-date>2024-06-04T21:58:00</meta:creation-date>
    <dc:date>2024-11-06T14:29:04.78</dc:date>
    <meta:editing-duration>PT10S</meta:editing-duration>
    <meta:generator>OpenOffice/4.1.3$Win32 OpenOffice.org_project/413m1$Build-9783</meta:generator>
    <meta:document-statistic meta:table-count="0" meta:image-count="0" meta:object-count="0" meta:page-count="6" meta:paragraph-count="136" meta:word-count="1943" meta:character-count="17018"/>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